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8638in" style:use-optimal-column-width="false"/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0.4076in" style:use-optimal-column-width="false"/>
    </style:style>
    <style:style style:name="TableColumn19" style:family="table-column">
      <style:table-column-properties style:column-width="0.4083in" style:use-optimal-column-width="false"/>
    </style:style>
    <style:style style:name="TableColumn20" style:family="table-column">
      <style:table-column-properties style:column-width="0.4083in" style:use-optimal-column-width="false"/>
    </style:style>
    <style:style style:name="TableColumn21" style:family="table-column">
      <style:table-column-properties style:column-width="0.4083in" style:use-optimal-column-width="false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0.386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902in" style:use-optimal-column-width="false"/>
    </style:style>
    <style:style style:name="TableColumn26" style:family="table-column">
      <style:table-column-properties style:column-width="0.2006in" style:use-optimal-column-width="false"/>
    </style:style>
    <style:style style:name="TableColumn27" style:family="table-column">
      <style:table-column-properties style:column-width="0.2076in" style:use-optimal-column-width="false"/>
    </style:style>
    <style:style style:name="TableColumn28" style:family="table-column">
      <style:table-column-properties style:column-width="0.4812in" style:use-optimal-column-width="false"/>
    </style:style>
    <style:style style:name="TableColumn29" style:family="table-column">
      <style:table-column-properties style:column-width="0.9263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5159in" style:use-optimal-column-width="false"/>
    </style:style>
    <style:style style:name="Table15" style:family="table">
      <style:table-properties style:width="7.0881in" fo:margin-left="-0.1777in" table:align="left"/>
    </style:style>
    <style:style style:name="TableRow32" style:family="table-row">
      <style:table-row-properties style:row-height="0.5618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letter-spacing="-0.0111in" fo:font-size="12pt" style:font-size-asian="12pt" style:font-size-complex="12pt"/>
    </style:style>
    <style:style style:name="P41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letter-spacing="-0.0111in" fo:font-size="12pt" style:font-size-asian="12pt" style:font-size-complex="12pt"/>
    </style:style>
    <style:style style:name="P42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letter-spacing="-0.0111in" fo:font-size="12pt" style:font-size-asian="12pt" style:font-size-complex="12pt"/>
    </style:style>
    <style:style style:name="P43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letter-spacing="-0.0111in" fo:font-size="12pt" style:font-size-asian="12pt" style:font-size-complex="12pt"/>
    </style:style>
    <style:style style:name="P44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letter-spacing="-0.0111in" fo:font-size="12pt" style:font-size-asian="12pt" style:font-size-complex="12pt"/>
    </style:style>
    <style:style style:name="TableRow45" style:family="table-row">
      <style:table-row-properties style:row-height="0.5895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純文字" style:family="paragraph">
      <style:paragraph-properties fo:text-align="end" style:line-height-at-least="0in" fo:margin-left="0.0041in">
        <style:tab-stops/>
      </style:paragraph-properties>
      <style:text-properties style:font-name="標楷體" style:font-name-asian="標楷體" fo:color="#D9D9D9" fo:font-size="12pt" style:font-size-asian="12pt" style:font-size-complex="12pt"/>
    </style:style>
    <style:style style:name="P51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" style:family="table-row">
      <style:table-row-properties style:row-height="0.5875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62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min-row-height="0.484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" style:parent-style-name="純文字" style:family="paragraph">
      <style:paragraph-properties fo:text-align="justify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3527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 fo:margin-top="0.125in" fo:margin-bottom="0.125in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fo:text-align="justify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" style:parent-style-name="純文字" style:family="paragraph">
      <style:paragraph-properties fo:text-align="justify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row-height="0.6423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justify" style:line-height-at-least="0in" fo:margin-left="0.004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Segoe UI Symbol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P110" style:parent-style-name="純文字" style:family="paragraph">
      <style:paragraph-properties fo:text-align="justify" style:line-height-at-least="0in" fo:margin-left="0.00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Segoe UI Symbol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ableRow113" style:family="table-row">
      <style:table-row-properties style:row-height="0.5916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text-align="justify" fo:margin-top="0.125in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8" style:family="table-row">
      <style:table-row-properties style:min-row-height="0.4784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fo:text-align="justify" fo:margin-top="0.125in" fo:margin-bottom="0.125in" style:line-height-at-least="0in"/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4784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fo:text-align="justify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" style:parent-style-name="純文字" style:family="paragraph">
      <style:paragraph-properties fo:text-align="justify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fo:text-align="justify" fo:margin-top="0.125in" fo:margin-bottom="0.125in" style:line-height-at-least="0in"/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row-height="0.5986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justify" style:line-height-at-least="0in"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" style:family="table-row">
      <style:table-row-properties style:min-row-height="0.4756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 style:line-height-at-least="0in" fo:text-indent="0.0041in"/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line-height-at-least="0in" fo:text-indent="0.3881in"/>
    </style:style>
    <style:style style:name="T145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3" style:family="table-row">
      <style:table-row-properties style:min-row-height="2.4611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line-height-at-least="0in" fo:margin-left="0.0041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純文字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純文字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純文字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純文字" style:family="paragraph">
      <style:paragraph-properties fo:margin-bottom="0.0625in" style:line-height-at-least="0in" fo:margin-left="0.1388in" fo:text-indent="-0.13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wave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純文字" style:family="paragraph">
      <style:paragraph-properties fo:margin-bottom="0.0625in" style:line-height-at-least="0in" fo:margin-left="0.1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6" style:parent-style-name="純文字" style:family="paragraph">
      <style:paragraph-properties fo:margin-bottom="0.0625in" style:line-height-at-least="0in" fo:margin-left="0.1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7" style:parent-style-name="純文字" style:family="paragraph">
      <style:paragraph-properties fo:margin-bottom="0.0625in" style:line-height-at-least="0in" fo:margin-left="0.138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10</text:span><text:span text:style-name="T6">8</text:span><text:span text:style-name="T7">年</text:span><text:span text:style-name="T8">金門縣</text:span><text:span text:style-name="T9">地板滾球</text:span><text:span text:style-name="T10">運動</text:span><text:span text:style-name="T11">運動教練研</text:span><text:span text:style-name="T12">習會</text:span><text:span text:style-name="T13">報名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中 <text:s/>文</text:p>
            <text:p text:style-name="P35">姓 <text:s/>名</text:p>
          </table:table-cell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 table:number-rows-spanned="5">
            <text:p text:style-name="P39"/>
            <text:p text:style-name="P40">申請人1吋照片1張</text:p>
            <text:p text:style-name="P41"/>
            <text:p text:style-name="P42">浮 貼 處</text:p>
            <text:p text:style-name="P43"/>
            <text:p text:style-name="P44">背面請書寫姓名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英 <text:s/>文</text:p>
            <text:p text:style-name="P48">姓 <text:s/>名</text:p>
          </table:table-cell>
          <table:table-cell table:style-name="TableCell49" table:number-columns-spanned="12">
            <text:p text:style-name="P50">（需與護照英文姓名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出 <text:s/>生</text:p>
            <text:p text:style-name="P55">日 <text:s/>期</text:p>
          </table:table-cell>
          <table:table-cell table:style-name="TableCell56" table:number-columns-spanned="7">
            <text:p text:style-name="P5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身份證</text:p>
            <text:p text:style-name="P66">字 <text:s/>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學 <text:s/>歷</text:p>
          </table:table-cell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服 <text:s/>務</text:p>
            <text:p text:style-name="P97">單 <text:s/>位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職務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是否需要公假</text:p>
          </table:table-cell>
          <table:table-cell table:style-name="TableCell106">
            <text:p text:style-name="P107"><text:span text:style-name="T108">□</text:span><text:span text:style-name="T109">是</text:span></text:p>
            <text:p text:style-name="P110"><text:span text:style-name="T111">□</text:span><text:span text:style-name="T112">否</text:span></text:p>
          </table:table-cell>
        </table:table-row>
        <table:table-row table:style-name="TableRow113">
          <table:table-cell table:style-name="TableCell114">
            <text:p text:style-name="P115">服務單 <text:s/>位地址</text:p>
          </table:table-cell>
          <table:table-cell table:style-name="TableCell116" table:number-columns-spanned="15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 <text:s/>絡</text:p>
            <text:p text:style-name="P121">地 <text:s/>址</text:p>
          </table:table-cell>
          <table:table-cell table:style-name="TableCell122" table:number-columns-spanned="15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聯 <text:s/>絡</text:p>
            <text:p text:style-name="P127">電 <text:s/>話</text:p>
          </table:table-cell>
          <table:table-cell table:style-name="TableCell128" table:number-columns-spanned="8">
            <text:p text:style-name="P129">公：（ <text:s text:c="2"/>）</text:p>
            <text:p text:style-name="P130">宅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行動電話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E-mail</text:p>
          </table:table-cell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午　餐</text:p>
          </table:table-cell>
          <table:table-cell table:style-name="TableCell143" table:number-columns-spanned="15">
            <text:p text:style-name="P144"><text:span text:style-name="T145">□</text:span><text:span text:style-name="T146">葷</text:span><text:span text:style-name="T147">　　　</text:span><text:span text:style-name="T148">□</text:span><text:span text:style-name="T149">素</text:span><text:span text:style-name="T150"><text:s text:c="4"/></text:span><text:span text:style-name="T151">□</text:span><text:span text:style-name="T152">不用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5">
            <text:p text:style-name="P157"/>
            <text:p text:style-name="P158">1.請詳閱實施辦法。（證照費300元）</text:p>
            <text:p text:style-name="P159">2.上述各欄務請詳細填寫，貼妥照片(並於相片背面書寫姓名)，俾便作業。</text:p>
            <text:p text:style-name="P160">3.本表填妥後，務請於108年5月17日(五)前送至報名地點(縣府教育處3樓)。</text:p>
            <text:p text:style-name="P161"><text:span text:style-name="T162">4.</text:span><text:span text:style-name="T163">若報名額滿，將提前截止收件</text:span><text:span text:style-name="T164">。</text:span></text:p>
            <text:p text:style-name="P165"/>
            <text:p text:style-name="P166">上項資料同意提供地板滾球運動及有關相關機構業務利用（如保險公司等等），主、協辦單位與相關業務機構均需遵守個人資料保護法，善盡維護保密之責。　　　　　</text:p>
            <text:p text:style-name="P167"><text:span text:style-name="T168">簽名：</text:span><text:span text:style-name="T169"><text:s text:c="18"/></text:span><text:span text:style-name="T170"><text:s text:c="6"/>中華民國<text:s/></text:span><text:span text:style-name="T171">108</text:span><text:span text:style-name="T172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text-properties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教育部體育署運動i台灣計畫補助辦理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雯鈴</meta:initial-creator>
    <dc:creator>user-001</dc:creator>
    <meta:creation-date>2020-02-25T07:28:00Z</meta:creation-date>
    <dc:date>2020-02-25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