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color="#FF0000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8"/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/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金門縣辦理100年度精進教學輔導工作意見回饋表統計分析</text:p>
          </table:table-cell>
          <table:table-cell table:number-columns-repeated="4" table:style-name="ce1"/>
          <table:table-cell office:value-type="string" office:string-value="金門縣辦理100年度精進教學輔導工作意見回饋表統計分析" table:formula="of:=[.A1]" table:style-name="ce2">
            <text:p>金門縣辦理100年度精進教學輔導工作意見回饋表統計分析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壹、主題：「國中本國語文領域-韻文教學演示」研習</text:p>
          </table:table-cell>
          <table:table-cell table:number-columns-repeated="4" table:style-name="ce1"/>
          <table:table-cell office:value-type="string" office:string-value="壹、主題：「國中本國語文領域-韻文教學演示」研習" table:formula="of:=[.A3]" table:style-name="ce3">
            <text:p>壹、主題：「國中本國語文領域-韻文教學演示」研習</text:p>
          </table:table-cell>
          <table:table-cell table:number-columns-repeated="16378" table:style-name="ce1"/>
        </table:table-row>
        <table:table-row table:style-name="ro1">
          <table:table-cell table:style-name="ce3"/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2">
            <text:p><text:s text:c="3"/>貳、演講者：黃惠美老師</text:p>
          </table:table-cell>
          <table:table-cell table:number-columns-repeated="4" table:style-name="ce1"/>
          <table:table-cell office:value-type="string" office:string-value="   貳、演講者：黃惠美老師" table:formula="of:=[.A5]" table:style-name="ce2">
            <text:p><text:s text:c="3"/>貳、演講者：黃惠美老師</text:p>
          </table:table-cell>
          <table:table-cell table:number-columns-repeated="16378" table:style-name="ce1"/>
        </table:table-row>
        <table:table-row table:style-name="ro1">
          <table:table-cell table:style-name="ce3"/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叁、填表日期：100年 12 月13日</text:p>
          </table:table-cell>
          <table:table-cell table:number-columns-repeated="4" table:style-name="ce1"/>
          <table:table-cell office:value-type="string" office:string-value="叁、填表日期：100年 12 月13日" table:formula="of:=[.A7]" table:style-name="ce3">
            <text:p>叁、填表日期：100年 12 月13日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肆、教師意見回饋 (參加人數：36位；問卷回收數：36位)</text:p>
          </table:table-cell>
          <table:table-cell table:number-columns-repeated="2" table:style-name="ce1"/>
          <table:table-cell table:style-name="ce4"/>
          <table:table-cell table:style-name="ce1"/>
          <table:table-cell office:value-type="string" office:string-value="肆、教師意見回饋 (參加人數：36位；問卷回收數：36位)" table:formula="of:=[.A9]" table:style-name="ce3">
            <text:p>肆、教師意見回饋 (參加人數：36位；問卷回收數：36位)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5"/>
          <table:table-cell office:value-type="string" table:style-name="ce5">
            <text:p>研習活動的時段安排</text:p>
          </table:table-cell>
          <table:table-cell office:value-type="string" table:style-name="ce5">
            <text:p>場地環境舒適性</text:p>
          </table:table-cell>
          <table:table-cell office:value-type="string" table:style-name="ce5">
            <text:p>承辦單位行政支援效率</text:p>
          </table:table-cell>
          <table:table-cell office:value-type="string" table:style-name="ce5">
            <text:p>承辦單位服務精神態度</text:p>
          </table:table-cell>
          <table:table-cell office:value-type="string" table:style-name="ce5">
            <text:p>實際應用於教學或工作</text:p>
          </table:table-cell>
          <table:table-cell office:value-type="string" table:style-name="ce5">
            <text:p>研習課程內容滿意度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7">
            <text:p>非常滿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7">
            <text:p>滿意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7">
            <text:p>尚可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7">
            <text:p>不滿意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7">
            <text:p>非常不滿意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總和</text:p>
          </table:table-cell>
          <table:table-cell office:value-type="float" office:value="36" table:formula="of:=SUM([.B12:.B16])" table:style-name="ce7">
            <text:p>36</text:p>
          </table:table-cell>
          <table:table-cell office:value-type="float" office:value="36" table:formula="of:=SUM([.C12:.C16])" table:style-name="ce7">
            <text:p>36</text:p>
          </table:table-cell>
          <table:table-cell office:value-type="float" office:value="36" table:formula="of:=SUM([.D12:.D16])" table:style-name="ce7">
            <text:p>36</text:p>
          </table:table-cell>
          <table:table-cell office:value-type="float" office:value="36" table:formula="of:=SUM([.E12:.E16])" table:style-name="ce7">
            <text:p>36</text:p>
          </table:table-cell>
          <table:table-cell office:value-type="float" office:value="36" table:formula="of:=SUM([.F12:.F16])" table:style-name="ce7">
            <text:p>36</text:p>
          </table:table-cell>
          <table:table-cell office:value-type="float" office:value="36" table:formula="of:=SUM([.G12:.G16])" table:style-name="ce7">
            <text:p>36</text:p>
          </table:table-cell>
          <table:table-cell table:number-columns-repeated="16377"/>
        </table:table-row>
        <table:table-row table:style-name="ro2">
          <table:table-cell table:style-name="ce1">
            <draw:frame draw:z-index="1" draw:id="id0" draw:style-name="a0" draw:name="圖表 2" svg:x="0in" svg:y="0.01042in" svg:width="3.8125in" svg:height="2.489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1" draw:style-name="a1" draw:name="圖表 3" svg:x="1.35417in" svg:y="0.02083in" svg:width="3.80208in" svg:height="2.5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">
            <draw:frame draw:z-index="5" draw:id="id4" draw:style-name="a4" draw:name="圖表 6" svg:x="0.01042in" svg:y="0.03125in" svg:width="3.55208in" svg:height="2.5312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style-name="ce1">
            <draw:frame draw:z-index="6" draw:id="id5" draw:style-name="a5" draw:name="圖表 11" svg:x="0.03125in" svg:y="0.04167in" svg:width="3.52083in" svg:height="2.5208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style-name="ce1">
            <draw:frame draw:z-index="3" draw:id="id2" draw:style-name="a2" draw:name="圖表 4" svg:x="0in" svg:y="0.21875in" svg:width="3.80208in" svg:height="3.1770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">
            <draw:frame draw:z-index="4" draw:id="id3" draw:style-name="a3" draw:name="圖表 5" svg:x="0.01042in" svg:y="0.21875in" svg:width="3.78125in" svg:height="3.1979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5" table:style-name="ce1"/>
          <table:table-cell office:value-type="string" table:style-name="ce10">
            <text:p>建議事項：</text:p>
          </table:table-cell>
          <table:table-cell table:style-name="ce11"/>
          <table:table-cell table:number-columns-repeated="16377"/>
        </table:table-row>
        <table:table-row table:style-name="ro5">
          <table:table-cell table:number-columns-repeated="5" table:style-name="ce1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5">
          <table:table-cell table:number-columns-repeated="5" table:style-name="ce1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5">
          <table:table-cell table:number-columns-repeated="5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354330708661417in" style:print-orientation="portrait" style:print-page-order="ttb" style:first-page-number="continue" style:scale-to="8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ULIPA</meta:initial-creator>
    <dc:creator>user-001</dc:creator>
    <meta:creation-date>2007-09-06T00:20:44Z</meta:creation-date>
    <dc:date>2019-02-15T09:55:54Z</dc:date>
    <meta:print-date>2011-01-05T02:49:2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/>
    </style:style>
    <style:style style:family="chart" style:name="G0S0P1">
      <style:graphic-properties draw:fill="solid" draw:fill-color="#993366" draw:opacity="100%" draw:stroke="solid" svg:stroke-width="0.01389in" svg:stroke-color="#000000" svg:stroke-opacity="100%"/>
    </style:style>
    <style:style style:family="chart" style:name="G0S0P2">
      <style:graphic-properties draw:fill="solid" draw:fill-color="#ffffcc" draw:opacity="100%" draw:stroke="solid" svg:stroke-width="0.01389in" svg:stroke-color="#000000" svg:stroke-opacity="100%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ccffff" draw:opacity="100%" draw:stroke="solid" svg:stroke-width="0.01389in" svg:stroke-color="#000000" svg:stroke-opacity="100%"/>
    </style:style>
    <style:style style:family="chart" style:name="G0S0P4">
      <style:graphic-properties draw:fill="solid" draw:fill-color="#660066" draw:opacity="100%" draw:stroke="solid" svg:stroke-width="0.01389in" svg:stroke-color="#000000" svg:stroke-opacity="100%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/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179.2496850393701pt" svg:width="274.4999212598425pt" chart:style-name="Crt0">
        <chart:title svg:x="28.50007874015748pt" svg:y="9.75pt" chart:style-name="CT00">
          <text:p text:style-name="a0" text:class-names="" text:cond-style-name="">研習活動安排</text:p>
        </chart:title>
        <chart:legend svg:x="214.5003937007874pt" svg:y="73.49984251968505pt" chart:style-name="Lgnd"/>
        <chart:plot-area svg:x="78.00023622047244pt" svg:y="74.24984251968505pt" svg:width="60.00007874015747pt" svg:height="59.99992125984252pt" chart:style-name="Plt0">
          <chart:axis chart:dimension="x">
            <chart:categories table:cell-range-address="Sheet1.$A$12:.$A$16"/>
          </chart:axis>
          <chart:axis chart:dimension="y"/>
          <chart:series chart:values-cell-range-address="Sheet1.$B$12:.$B$1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/>
    </style:style>
    <style:style style:family="chart" style:name="G0S0P1">
      <style:graphic-properties draw:fill="solid" draw:fill-color="#993366" draw:opacity="100%" draw:stroke="solid" svg:stroke-width="0.01389in" svg:stroke-color="#000000" svg:stroke-opacity="100%"/>
    </style:style>
    <style:style style:family="chart" style:name="G0S0P2">
      <style:graphic-properties draw:fill="solid" draw:fill-color="#ffffcc" draw:opacity="100%" draw:stroke="solid" svg:stroke-width="0.01389in" svg:stroke-color="#000000" svg:stroke-opacity="100%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ccffff" draw:opacity="100%" draw:stroke="solid" svg:stroke-width="0.01389in" svg:stroke-color="#000000" svg:stroke-opacity="100%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/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180.7502362204724pt" svg:width="273.74968503937pt" chart:style-name="Crt0">
        <chart:title svg:x="100.4999212598425pt" svg:y="7.5pt" chart:style-name="CT00">
          <text:p text:style-name="a0" text:class-names="" text:cond-style-name="">場地環境舒適性</text:p>
        </chart:title>
        <chart:legend svg:x="221.9997637795276pt" svg:y="79.50023622047244pt" chart:style-name="Lgnd"/>
        <chart:plot-area svg:x="80.9999212598425pt" svg:y="73.50023622047244pt" svg:width="62.24992125984252pt" svg:height="62.25015748031496pt" chart:style-name="Plt0">
          <chart:axis chart:dimension="x">
            <chart:categories table:cell-range-address="Sheet1.$A$12:.$A$15"/>
          </chart:axis>
          <chart:axis chart:dimension="y"/>
          <chart:series chart:label-cell-address="Sheet1.$C$11" chart:values-cell-range-address="Sheet1.$C$12:.$C$1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/>
    </style:style>
    <style:style style:family="chart" style:name="G0S0P1">
      <style:graphic-properties draw:fill="solid" draw:fill-color="#993366" draw:opacity="100%" draw:stroke="solid" svg:stroke-width="0.01389in" svg:stroke-color="#000000" svg:stroke-opacity="100%"/>
    </style:style>
    <style:style style:family="chart" style:name="G0S0P2">
      <style:graphic-properties draw:fill="solid" draw:fill-color="#ffffcc" draw:opacity="100%" draw:stroke="solid" svg:stroke-width="0.01389in" svg:stroke-color="#000000" svg:stroke-opacity="100%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ccffff" draw:opacity="100%" draw:stroke="solid" svg:stroke-width="0.01389in" svg:stroke-color="#000000" svg:stroke-opacity="100%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/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28.7496850393701pt" svg:width="273.74968503937pt" chart:style-name="Crt0">
        <chart:title svg:x="79.4999212598425pt" svg:y="8.25pt" chart:style-name="CT00">
          <text:p text:style-name="a0" text:class-names="" text:cond-style-name="">承辦單位行政支援效率</text:p>
        </chart:title>
        <chart:legend svg:x="221.2497637795276pt" svg:y="105.749842519685pt" chart:style-name="Lgnd"/>
        <chart:plot-area svg:x="63.74992125984252pt" svg:y="81.7499212598425pt" svg:width="96.7499212598425pt" svg:height="96.74984251968505pt" chart:style-name="Plt0">
          <chart:axis chart:dimension="x">
            <chart:categories table:cell-range-address="Sheet1.$A$12:.$A$15"/>
          </chart:axis>
          <chart:axis chart:dimension="y"/>
          <chart:series chart:label-cell-address="Sheet1.$D$11" chart:values-cell-range-address="Sheet1.$D$12:.$D$1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/>
    </style:style>
    <style:style style:family="chart" style:name="G0S0P1">
      <style:graphic-properties draw:fill="solid" draw:fill-color="#993366" draw:opacity="100%" draw:stroke="solid" svg:stroke-width="0.01389in" svg:stroke-color="#000000" svg:stroke-opacity="100%"/>
    </style:style>
    <style:style style:family="chart" style:name="G0S0P2">
      <style:graphic-properties draw:fill="solid" draw:fill-color="#ffffcc" draw:opacity="100%" draw:stroke="solid" svg:stroke-width="0.01389in" svg:stroke-color="#000000" svg:stroke-opacity="100%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ccffff" draw:opacity="100%" draw:stroke="solid" svg:stroke-width="0.01389in" svg:stroke-color="#000000" svg:stroke-opacity="100%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/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30.2502362204724pt" svg:width="272.25pt" chart:style-name="Crt0">
        <chart:title svg:x="77.25023622047244pt" svg:y="8.25pt" chart:style-name="CT00">
          <text:p text:style-name="a0" text:class-names="" text:cond-style-name="">承辦單位服務精神態度</text:p>
        </chart:title>
        <chart:legend svg:x="220.5005511811024pt" svg:y="107.2502362204724pt" chart:style-name="Lgnd"/>
        <chart:plot-area svg:x="63.00007874015747pt" svg:y="82.50023622047244pt" svg:width="96.75023622047244pt" svg:height="96.75023622047244pt" chart:style-name="Plt0">
          <chart:axis chart:dimension="x">
            <chart:categories table:cell-range-address="Sheet1.$A$12:.$A$15"/>
          </chart:axis>
          <chart:axis chart:dimension="y"/>
          <chart:series chart:label-cell-address="Sheet1.$E$11" chart:values-cell-range-address="Sheet1.$E$12:.$E$1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/>
    </style:style>
    <style:style style:family="chart" style:name="G0S0P1">
      <style:graphic-properties draw:fill="solid" draw:fill-color="#993366" draw:opacity="100%" draw:stroke="solid" svg:stroke-width="0.01389in" svg:stroke-color="#000000" svg:stroke-opacity="100%"/>
    </style:style>
    <style:style style:family="chart" style:name="G0S0P2">
      <style:graphic-properties draw:fill="solid" draw:fill-color="#ffffcc" draw:opacity="100%" draw:stroke="solid" svg:stroke-width="0.01389in" svg:stroke-color="#000000" svg:stroke-opacity="100%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ccffff" draw:opacity="100%" draw:stroke="solid" svg:stroke-width="0.01389in" svg:stroke-color="#000000" svg:stroke-opacity="100%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/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182.2499212598425pt" svg:width="255.7496850393701pt" chart:style-name="Crt0">
        <chart:title svg:x="76.4999212598425pt" svg:y="7.5pt" chart:style-name="CT00">
          <text:p text:style-name="a0" text:class-names="" text:cond-style-name="">實際應用於教學或工作</text:p>
        </chart:title>
        <chart:legend svg:x="203.9997637795276pt" svg:y="84.75023622047244pt" chart:style-name="Lgnd"/>
        <chart:plot-area svg:x="71.2499212598425pt" svg:y="68.25023622047244pt" svg:width="73.4999212598425pt" svg:height="73.50023622047244pt" chart:style-name="Plt0">
          <chart:axis chart:dimension="x">
            <chart:categories table:cell-range-address="Sheet1.$A$12:.$A$15"/>
          </chart:axis>
          <chart:axis chart:dimension="y"/>
          <chart:series chart:label-cell-address="Sheet1.$F$11" chart:values-cell-range-address="Sheet1.$F$12:.$F$1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/>
    </style:style>
    <style:style style:family="chart" style:name="G0S0P1">
      <style:graphic-properties draw:fill="solid" draw:fill-color="#993366" draw:opacity="100%" draw:stroke="solid" svg:stroke-width="0.01389in" svg:stroke-color="#000000" svg:stroke-opacity="100%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/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/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  <style:style style:family="chart" style:name="DL003">
      <style:chart-properties chart:auto-position="true">
        <chart:label-separator>
          <text:p text:style-name="a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1.4996850393701pt" svg:width="253.4996850393701pt" chart:style-name="Crt0">
        <chart:title svg:x="68.2499212598425pt" svg:y="4.5pt" chart:style-name="CT00">
          <text:p text:style-name="a0" text:class-names="" text:cond-style-name="">研習課程內容滿意度</text:p>
        </chart:title>
        <chart:legend svg:x="203.9997637795276pt" svg:y="26.24992125984252pt" chart:style-name="Lgnd"/>
        <chart:plot-area svg:x="67.4999212598425pt" svg:y="63.74992125984252pt" svg:width="75.7499212598425pt" svg:height="75.74984251968505pt" chart:style-name="Plt0">
          <chart:axis chart:dimension="x">
            <chart:categories table:cell-range-address="Sheet1.$A$12:.$A$15"/>
          </chart:axis>
          <chart:axis chart:dimension="y"/>
          <chart:series chart:label-cell-address="Sheet1.$G$11" chart:values-cell-range-address="Sheet1.$G$12:.$G$1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